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a830f" officeooo:paragraph-rsid="000a830f"/>
    </style:style>
    <style:style style:name="P2" style:family="paragraph" style:parent-style-name="Standard">
      <style:paragraph-properties fo:text-align="center" style:justify-single-word="false"/>
      <style:text-properties officeooo:rsid="000a830f" officeooo:paragraph-rsid="000a830f"/>
    </style:style>
    <style:style style:name="P3" style:family="paragraph" style:parent-style-name="Standard">
      <style:text-properties officeooo:rsid="000a830f" officeooo:paragraph-rsid="000b6892"/>
    </style:style>
    <style:style style:name="P4" style:family="paragraph" style:parent-style-name="Standard">
      <style:text-properties officeooo:rsid="000b6892" officeooo:paragraph-rsid="000b6892"/>
    </style:style>
    <style:style style:name="T1" style:family="text">
      <style:text-properties officeooo:rsid="000b68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di iscrizione manifestazione “ Fino in Fondo”</text:p>
      <text:p text:style-name="P1"/>
      <text:p text:style-name="P3"/>
      <text:p text:style-name="P3"/>
      <text:p text:style-name="P3">Il sottoscritto ( maggiorenne accompagnatore ) Cognome ……………….. Nome……………. Nato/</text:p>
      <text:p text:style-name="P3"/>
      <text:p text:style-name="P3">a ………….. il ………… <text:s/>residente in …………. via ……………… numero di telefono </text:p>
      <text:p text:style-name="P1"><text:s/></text:p>
      <text:p text:style-name="P1">chiede di iscrivere Cognome……………………. Nome………………. <text:span text:style-name="T1">età</text:span></text:p>
      <text:p text:style-name="P1"/>
      <text:p text:style-name="P1">Dichiara </text:p>
      <text:p text:style-name="P1">1) che il ragazzo/a non soffre di <text:s/>patologie particolari ed <text:s/>in possesso di certificato di sana e robusta costituzione;</text:p>
      <text:p text:style-name="P1">2) si impegna ed accompagnare il partecipante presso l’impianto di Fontenova di Leonessa e di affidarlo ai maestri di sci per le sole ore di attività cosi come da programma;</text:p>
      <text:p text:style-name="P1"/>
      <text:p text:style-name="P4">Nel caso si <text:s/>ha bisogno di attrezzatura indicare:</text:p>
      <text:p text:style-name="P4"/>
      <text:p text:style-name="P4">n. scarpa………………………. Altezza………………….</text:p>
      <text:p text:style-name="P4"/>
      <text:p text:style-name="P4">La partecipazione e totalmente gratuita l’organizzazione si riserva di interrompere le lezioni nel caso le condizioni climatiche non consentano il regolare svolgimento delle lezioni </text:p>
      <text:p text:style-name="P4"/>
      <text:p text:style-name="P4"/>
      <text:p text:style-name="P4"/>
      <text:p text:style-name="P4">Fontenova di Leonessa il <text:s text:c="69"/>Firm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3:38:28.959581000</meta:creation-date>
    <dc:date>2018-11-19T13:55:31.996442000</dc:date>
    <meta:editing-duration>PT6M22S</meta:editing-duration>
    <meta:editing-cycles>1</meta:editing-cycles>
    <meta:document-statistic meta:table-count="0" meta:image-count="0" meta:object-count="0" meta:page-count="1" meta:paragraph-count="12" meta:word-count="126" meta:character-count="919" meta:non-whitespace-character-count="726"/>
    <meta:generator>LibreOffice/6.0.4.2$MacOSX_X86_64 LibreOffice_project/9b0d9b32d5dcda91d2f1a96dc04c645c450872bf</meta:generator>
  </office:meta>
</office:document-meta>
</file>